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1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62" calcext:value-type="float">
            <text:p>262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5" calcext:value-type="float">
            <text:p>235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32" calcext:value-type="float">
            <text:p>232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98" calcext:value-type="float">
            <text:p>298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18" calcext:value-type="float">
            <text:p>418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73" calcext:value-type="float">
            <text:p>473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0" calcext:value-type="float">
            <text:p>450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83" calcext:value-type="float">
            <text:p>483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84" calcext:value-type="float">
            <text:p>484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14" calcext:value-type="float">
            <text:p>414 </text:p>
          </table:table-cell>
          <table:table-cell table:number-columns-repeated="2" table:style-name="ce38" office:value-type="float" office:value="207" calcext:value-type="float">
            <text:p>20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1" calcext:value-type="float">
            <text:p>381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9" calcext:value-type="float">
            <text:p>329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13" calcext:value-type="float">
            <text:p>313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9" calcext:value-type="float">
            <text:p>219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05" calcext:value-type="float">
            <text:p>105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51" calcext:value-type="float">
            <text:p>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2" calcext:value-type="float">
            <text:p>5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30" calcext:value-type="float">
            <text:p>30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32" calcext:value-type="float">
            <text:p>3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33" calcext:value-type="float">
            <text:p>5233 </text:p>
          </table:table-cell>
          <table:table-cell table:style-name="ce37" table:formula="of:=SUM([.C3:.C23])" office:value-type="float" office:value="2616" calcext:value-type="float">
            <text:p>2616 </text:p>
          </table:table-cell>
          <table:table-cell table:style-name="ce37" table:formula="of:=SUM([.D3:.D23])" office:value-type="float" office:value="2617" calcext:value-type="float">
            <text:p>261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2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2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61" calcext:value-type="float">
            <text:p>261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7" calcext:value-type="float">
            <text:p>237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7" calcext:value-type="float">
            <text:p>227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301" calcext:value-type="float">
            <text:p>301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12" calcext:value-type="float">
            <text:p>412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196" calcext:value-type="float">
            <text:p>1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72" calcext:value-type="float">
            <text:p>472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4" calcext:value-type="float">
            <text:p>454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83" calcext:value-type="float">
            <text:p>483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78" calcext:value-type="float">
            <text:p>478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16" calcext:value-type="float">
            <text:p>416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3" calcext:value-type="float">
            <text:p>383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31" calcext:value-type="float">
            <text:p>331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13" calcext:value-type="float">
            <text:p>313 </text:p>
          </table:table-cell>
          <table:table-cell table:style-name="ce38" office:value-type="float" office:value="163" calcext:value-type="float">
            <text:p>163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5" calcext:value-type="float">
            <text:p>215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93" calcext:value-type="float">
            <text:p>9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08" calcext:value-type="float">
            <text:p>10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5" calcext:value-type="float">
            <text:p>5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9" calcext:value-type="float">
            <text:p>29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30" calcext:value-type="float">
            <text:p>30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30" calcext:value-type="float">
            <text:p>5230 </text:p>
          </table:table-cell>
          <table:table-cell table:style-name="ce37" table:formula="of:=SUM([.C3:.C23])" office:value-type="float" office:value="2615" calcext:value-type="float">
            <text:p>2615 </text:p>
          </table:table-cell>
          <table:table-cell table:style-name="ce37" table:formula="of:=SUM([.D3:.D23])" office:value-type="float" office:value="2615" calcext:value-type="float">
            <text:p>261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3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3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68" calcext:value-type="float">
            <text:p>268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7" calcext:value-type="float">
            <text:p>237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6" calcext:value-type="float">
            <text:p>226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96" calcext:value-type="float">
            <text:p>296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14" calcext:value-type="float">
            <text:p>414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196" calcext:value-type="float">
            <text:p>1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80" calcext:value-type="float">
            <text:p>480 </text:p>
          </table:table-cell>
          <table:table-cell table:style-name="ce38" office:value-type="float" office:value="213" calcext:value-type="float">
            <text:p>213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9" calcext:value-type="float">
            <text:p>459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82" calcext:value-type="float">
            <text:p>482 </text:p>
          </table:table-cell>
          <table:table-cell table:style-name="ce38" office:value-type="float" office:value="240" calcext:value-type="float">
            <text:p>240 </text:p>
          </table:table-cell>
          <table:table-cell table:style-name="ce3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75" calcext:value-type="float">
            <text:p>475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19" calcext:value-type="float">
            <text:p>419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76" calcext:value-type="float">
            <text:p>376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34" calcext:value-type="float">
            <text:p>334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12" calcext:value-type="float">
            <text:p>312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152" calcext:value-type="float">
            <text:p>1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6" calcext:value-type="float">
            <text:p>216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93" calcext:value-type="float">
            <text:p>9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13" calcext:value-type="float">
            <text:p>113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5" calcext:value-type="float">
            <text:p>5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20" calcext:value-type="float">
            <text:p>2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44" calcext:value-type="float">
            <text:p>5244 </text:p>
          </table:table-cell>
          <table:table-cell table:style-name="ce37" table:formula="of:=SUM([.C3:.C23])" office:value-type="float" office:value="2619" calcext:value-type="float">
            <text:p>2619 </text:p>
          </table:table-cell>
          <table:table-cell table:style-name="ce37" table:formula="of:=SUM([.D3:.D23])" office:value-type="float" office:value="2625" calcext:value-type="float">
            <text:p>262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4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4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66" calcext:value-type="float">
            <text:p>266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7" calcext:value-type="float">
            <text:p>237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3" calcext:value-type="float">
            <text:p>223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96" calcext:value-type="float">
            <text:p>296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9" calcext:value-type="float">
            <text:p>409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89" calcext:value-type="float">
            <text:p>489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269" calcext:value-type="float">
            <text:p>2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4" calcext:value-type="float">
            <text:p>454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87" calcext:value-type="float">
            <text:p>487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76" calcext:value-type="float">
            <text:p>476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3" calcext:value-type="float">
            <text:p>423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69" calcext:value-type="float">
            <text:p>369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37" calcext:value-type="float">
            <text:p>337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15" calcext:value-type="float">
            <text:p>315 </text:p>
          </table:table-cell>
          <table:table-cell table:style-name="ce38" office:value-type="float" office:value="163" calcext:value-type="float">
            <text:p>163 </text:p>
          </table:table-cell>
          <table:table-cell table:style-name="ce38" office:value-type="float" office:value="152" calcext:value-type="float">
            <text:p>1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4" calcext:value-type="float">
            <text:p>214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94" calcext:value-type="float">
            <text:p>9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16" calcext:value-type="float">
            <text:p>116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" calcext:value-type="float">
            <text:p>54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20" calcext:value-type="float">
            <text:p>2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246" calcext:value-type="float">
            <text:p>5246 </text:p>
          </table:table-cell>
          <table:table-cell table:number-columns-repeated="2" table:style-name="ce37" office:value-type="float" office:value="2623" calcext:value-type="float">
            <text:p>2623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5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5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61" calcext:value-type="float">
            <text:p>261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6" calcext:value-type="float">
            <text:p>236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7" calcext:value-type="float">
            <text:p>227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95" calcext:value-type="float">
            <text:p>295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8" calcext:value-type="float">
            <text:p>408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5" calcext:value-type="float">
            <text:p>495 </text:p>
          </table:table-cell>
          <table:table-cell table:style-name="ce38" office:value-type="float" office:value="222" calcext:value-type="float">
            <text:p>222 </text:p>
          </table:table-cell>
          <table:table-cell table:style-name="ce38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0" calcext:value-type="float">
            <text:p>450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83" calcext:value-type="float">
            <text:p>483 </text:p>
          </table:table-cell>
          <table:table-cell table:style-name="ce38" office:value-type="float" office:value="240" calcext:value-type="float">
            <text:p>240 </text:p>
          </table:table-cell>
          <table:table-cell table:style-name="ce3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83" calcext:value-type="float">
            <text:p>483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19" calcext:value-type="float">
            <text:p>419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214" calcext:value-type="float">
            <text:p>2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70" calcext:value-type="float">
            <text:p>370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30" calcext:value-type="float">
            <text:p>330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4" calcext:value-type="float">
            <text:p>324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155" calcext:value-type="float">
            <text:p>1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5" calcext:value-type="float">
            <text:p>215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94" calcext:value-type="float">
            <text:p>9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14" calcext:value-type="float">
            <text:p>114 </text:p>
          </table:table-cell>
          <table:table-cell table:number-columns-repeated="2" table:style-name="ce3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5" calcext:value-type="float">
            <text:p>5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20" calcext:value-type="float">
            <text:p>2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247" calcext:value-type="float">
            <text:p>5247 </text:p>
          </table:table-cell>
          <table:table-cell table:style-name="ce37" office:value-type="float" office:value="2621" calcext:value-type="float">
            <text:p>2621 </text:p>
          </table:table-cell>
          <table:table-cell table:style-name="ce37" office:value-type="float" office:value="2626" calcext:value-type="float">
            <text:p>262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6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6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60" calcext:value-type="float">
            <text:p>260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3" calcext:value-type="float">
            <text:p>233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6" calcext:value-type="float">
            <text:p>226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98" calcext:value-type="float">
            <text:p>298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99" calcext:value-type="float">
            <text:p>399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6" calcext:value-type="float">
            <text:p>496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270" calcext:value-type="float">
            <text:p>2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5" calcext:value-type="float">
            <text:p>455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82" calcext:value-type="float">
            <text:p>482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86" calcext:value-type="float">
            <text:p>486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1" calcext:value-type="float">
            <text:p>421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70" calcext:value-type="float">
            <text:p>370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8" calcext:value-type="float">
            <text:p>328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8" calcext:value-type="float">
            <text:p>328 </text:p>
          </table:table-cell>
          <table:table-cell table:style-name="ce38" office:value-type="float" office:value="171" calcext:value-type="float">
            <text:p>171 </text:p>
          </table:table-cell>
          <table:table-cell table:style-name="ce38" office:value-type="float" office:value="157" calcext:value-type="float">
            <text:p>1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2" calcext:value-type="float">
            <text:p>212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93" calcext:value-type="float">
            <text:p>9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18" calcext:value-type="float">
            <text:p>118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" calcext:value-type="float">
            <text:p>54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9" calcext:value-type="float">
            <text:p>2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46" calcext:value-type="float">
            <text:p>5246 </text:p>
          </table:table-cell>
          <table:table-cell table:style-name="ce37" table:formula="of:=SUM([.C3:.C23])" office:value-type="float" office:value="2621" calcext:value-type="float">
            <text:p>2621 </text:p>
          </table:table-cell>
          <table:table-cell table:style-name="ce37" table:formula="of:=SUM([.D3:.D23])" office:value-type="float" office:value="2625" calcext:value-type="float">
            <text:p>262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7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7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55" calcext:value-type="float">
            <text:p>255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7" calcext:value-type="float">
            <text:p>237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1" calcext:value-type="float">
            <text:p>221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302" calcext:value-type="float">
            <text:p>302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90" calcext:value-type="float">
            <text:p>390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06" calcext:value-type="float">
            <text:p>506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4" calcext:value-type="float">
            <text:p>454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78" calcext:value-type="float">
            <text:p>478 </text:p>
          </table:table-cell>
          <table:table-cell table:number-columns-repeated="2" table:style-name="ce3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88" calcext:value-type="float">
            <text:p>488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15" calcext:value-type="float">
            <text:p>415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78" calcext:value-type="float">
            <text:p>378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4" calcext:value-type="float">
            <text:p>324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5" calcext:value-type="float">
            <text:p>325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08" calcext:value-type="float">
            <text:p>208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94" calcext:value-type="float">
            <text:p>9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0" calcext:value-type="float">
            <text:p>120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" calcext:value-type="float">
            <text:p>54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9" calcext:value-type="float">
            <text:p>2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35" calcext:value-type="float">
            <text:p>5235 </text:p>
          </table:table-cell>
          <table:table-cell table:style-name="ce37" table:formula="of:=SUM([.C3:.C23])" office:value-type="float" office:value="2612" calcext:value-type="float">
            <text:p>2612 </text:p>
          </table:table-cell>
          <table:table-cell table:style-name="ce37" table:formula="of:=SUM([.D3:.D23])" office:value-type="float" office:value="2623" calcext:value-type="float">
            <text:p>2623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8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8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1" calcext:value-type="float">
            <text:p>241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3" calcext:value-type="float">
            <text:p>223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92" calcext:value-type="float">
            <text:p>292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4" calcext:value-type="float">
            <text:p>404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192" calcext:value-type="float">
            <text:p>19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8" calcext:value-type="float">
            <text:p>498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1" calcext:value-type="float">
            <text:p>451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71" calcext:value-type="float">
            <text:p>471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88" calcext:value-type="float">
            <text:p>488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8" calcext:value-type="float">
            <text:p>428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79" calcext:value-type="float">
            <text:p>379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7" calcext:value-type="float">
            <text:p>327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0" calcext:value-type="float">
            <text:p>320 </text:p>
          </table:table-cell>
          <table:table-cell table:style-name="ce38" office:value-type="float" office:value="167" calcext:value-type="float">
            <text:p>167 </text:p>
          </table:table-cell>
          <table:table-cell table:style-name="ce38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3" calcext:value-type="float">
            <text:p>213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96" calcext:value-type="float">
            <text:p>9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1" calcext:value-type="float">
            <text:p>121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4" calcext:value-type="float">
            <text:p>54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9" calcext:value-type="float">
            <text:p>2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44" calcext:value-type="float">
            <text:p>5244 </text:p>
          </table:table-cell>
          <table:table-cell table:style-name="ce37" table:formula="of:=SUM([.C3:.C23])" office:value-type="float" office:value="2616" calcext:value-type="float">
            <text:p>2616 </text:p>
          </table:table-cell>
          <table:table-cell table:style-name="ce37" table:formula="of:=SUM([.D3:.D23])" office:value-type="float" office:value="2628" calcext:value-type="float">
            <text:p>262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9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9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6" calcext:value-type="float">
            <text:p>246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9" calcext:value-type="float">
            <text:p>249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25" calcext:value-type="float">
            <text:p>225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91" calcext:value-type="float">
            <text:p>291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7" calcext:value-type="float">
            <text:p>407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00" calcext:value-type="float">
            <text:p>500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8" calcext:value-type="float">
            <text:p>448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76" calcext:value-type="float">
            <text:p>476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34" calcext:value-type="float">
            <text:p>23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89" calcext:value-type="float">
            <text:p>489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8" calcext:value-type="float">
            <text:p>428 </text:p>
          </table:table-cell>
          <table:table-cell table:style-name="ce38" office:value-type="float" office:value="209" calcext:value-type="float">
            <text:p>209 </text:p>
          </table:table-cell>
          <table:table-cell table:style-name="ce38" office:value-type="float" office:value="219" calcext:value-type="float">
            <text:p>2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2" calcext:value-type="float">
            <text:p>382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9" calcext:value-type="float">
            <text:p>329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1" calcext:value-type="float">
            <text:p>321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152" calcext:value-type="float">
            <text:p>1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5" calcext:value-type="float">
            <text:p>215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99" calcext:value-type="float">
            <text:p>9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1" calcext:value-type="float">
            <text:p>121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6" calcext:value-type="float">
            <text:p>5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9" calcext:value-type="float">
            <text:p>2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" calcext:value-type="float">
            <text:p>2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60" calcext:value-type="float">
            <text:p>5260 </text:p>
          </table:table-cell>
          <table:table-cell table:style-name="ce37" table:formula="of:=SUM([.C3:.C23])" office:value-type="float" office:value="2625" calcext:value-type="float">
            <text:p>2625 </text:p>
          </table:table-cell>
          <table:table-cell table:style-name="ce37" table:formula="of:=SUM([.D3:.D23])" office:value-type="float" office:value="2635" calcext:value-type="float">
            <text:p>263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0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10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7" calcext:value-type="float">
            <text:p>247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5" calcext:value-type="float">
            <text:p>245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34" calcext:value-type="float">
            <text:p>234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8" calcext:value-type="float">
            <text:p>288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5" calcext:value-type="float">
            <text:p>405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194" calcext:value-type="float">
            <text:p>19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00" calcext:value-type="float">
            <text:p>500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7" calcext:value-type="float">
            <text:p>447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71" calcext:value-type="float">
            <text:p>471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0" calcext:value-type="float">
            <text:p>500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5" calcext:value-type="float">
            <text:p>425 </text:p>
          </table:table-cell>
          <table:table-cell table:style-name="ce38" office:value-type="float" office:value="209" calcext:value-type="float">
            <text:p>209 </text:p>
          </table:table-cell>
          <table:table-cell table:style-name="ce3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2" calcext:value-type="float">
            <text:p>382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6" calcext:value-type="float">
            <text:p>326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5" calcext:value-type="float">
            <text:p>325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3" calcext:value-type="float">
            <text:p>213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3" calcext:value-type="float">
            <text:p>123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8" calcext:value-type="float">
            <text:p>58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" calcext:value-type="float">
            <text:p>2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66" calcext:value-type="float">
            <text:p>5266 </text:p>
          </table:table-cell>
          <table:table-cell table:style-name="ce37" table:formula="of:=SUM([.C3:.C23])" office:value-type="float" office:value="2626" calcext:value-type="float">
            <text:p>2626 </text:p>
          </table:table-cell>
          <table:table-cell table:style-name="ce37" table:formula="of:=SUM([.D3:.D23])" office:value-type="float" office:value="2640" calcext:value-type="float">
            <text:p>264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1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11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4" calcext:value-type="float">
            <text:p>244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4" calcext:value-type="float">
            <text:p>244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38" calcext:value-type="float">
            <text:p>238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0" calcext:value-type="float">
            <text:p>280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5" calcext:value-type="float">
            <text:p>405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01" calcext:value-type="float">
            <text:p>501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270" calcext:value-type="float">
            <text:p>2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9" calcext:value-type="float">
            <text:p>449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7" calcext:value-type="float">
            <text:p>46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97" calcext:value-type="float">
            <text:p>49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6" calcext:value-type="float">
            <text:p>426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223" calcext:value-type="float">
            <text:p>2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5" calcext:value-type="float">
            <text:p>385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5" calcext:value-type="float">
            <text:p>325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30" calcext:value-type="float">
            <text:p>330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154" calcext:value-type="float">
            <text:p>1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2" calcext:value-type="float">
            <text:p>212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3" calcext:value-type="float">
            <text:p>12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9" calcext:value-type="float">
            <text:p>5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6" calcext:value-type="float">
            <text:p>2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62" calcext:value-type="float">
            <text:p>5262 </text:p>
          </table:table-cell>
          <table:table-cell table:style-name="ce37" table:formula="of:=SUM([.C3:.C23])" office:value-type="float" office:value="2621" calcext:value-type="float">
            <text:p>2621 </text:p>
          </table:table-cell>
          <table:table-cell table:style-name="ce37" table:formula="of:=SUM([.D3:.D23])" office:value-type="float" office:value="2641" calcext:value-type="float">
            <text:p>2641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2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1年12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0" calcext:value-type="float">
            <text:p>240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9" calcext:value-type="float">
            <text:p>249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40" calcext:value-type="float">
            <text:p>240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77" calcext:value-type="float">
            <text:p>277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6" calcext:value-type="float">
            <text:p>406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196" calcext:value-type="float">
            <text:p>1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8" calcext:value-type="float">
            <text:p>498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5" calcext:value-type="float">
            <text:p>445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57" calcext:value-type="float">
            <text:p>457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12" calcext:value-type="float">
            <text:p>512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6" calcext:value-type="float">
            <text:p>426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1" calcext:value-type="float">
            <text:p>381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6" calcext:value-type="float">
            <text:p>326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31" calcext:value-type="float">
            <text:p>331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09" calcext:value-type="float">
            <text:p>209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94" calcext:value-type="float">
            <text:p>9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9" calcext:value-type="float">
            <text:p>129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1" calcext:value-type="float">
            <text:p>61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6" calcext:value-type="float">
            <text:p>2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5263" calcext:value-type="float">
            <text:p>5263 </text:p>
          </table:table-cell>
          <table:table-cell table:style-name="ce37" table:formula="of:=SUM([.C3:.C23])" office:value-type="float" office:value="2620" calcext:value-type="float">
            <text:p>2620 </text:p>
          </table:table-cell>
          <table:table-cell table:style-name="ce37" table:formula="of:=SUM([.D3:.D23])" office:value-type="float" office:value="2643" calcext:value-type="float">
            <text:p>2643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DB__1" table:target-range-address="'11104'.B3:'11104'.B2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9:26:52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3-01-04T09:27:28.755000000</dc:date>
    <meta:print-date>2023-01-04T09:27:12.811000000</meta:print-date>
    <meta:editing-cycles>25</meta:editing-cycles>
    <meta:editing-duration>PT1H38M14S</meta:editing-duration>
    <meta:document-statistic meta:table-count="12" meta:cell-count="1128" meta:object-count="0"/>
  </office:meta>
</office:document-meta>
</file>